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Fevereir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39676261.240000002" table:style-name="ce10">
            <text:p>39.676.261,24</text:p>
          </table:table-cell>
          <table:table-cell office:value-type="float" office:value="39427294.619999997" table:style-name="ce10">
            <text:p>39.427.294,62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523544739.3599999" table:style-name="ce10">
            <text:p>1.523.544.739,36</text:p>
          </table:table-cell>
          <table:table-cell office:value-type="float" office:value="1723013792" table:style-name="ce11">
            <text:p>1.723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310322813.71" table:style-name="ce15">
            <text:p>1.310.322.813,71</text:p>
          </table:table-cell>
          <table:table-cell office:value-type="float" office:value="1450815589" table:style-name="ce15">
            <text:p>1.450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310322813.71" table:style-name="ce19">
            <text:p>1.310.322.813,71</text:p>
          </table:table-cell>
          <table:table-cell office:value-type="float" office:value="1450815589" table:style-name="ce19">
            <text:p>1.450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39676261.240000002" table:style-name="ce19">
            <text:p>39.676.261,24</text:p>
          </table:table-cell>
          <table:table-cell office:value-type="float" office:value="39427294.619999997" table:style-name="ce19">
            <text:p>39.427.294,62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13221925.65000001" table:style-name="ce19">
            <text:p>213.221.925,6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39676261.240000002" table:style-name="ce19">
            <text:p>39.676.261,24</text:p>
          </table:table-cell>
          <table:table-cell office:value-type="float" office:value="39427294.619999997" table:style-name="ce19">
            <text:p>39.427.294,62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13221925.65000001" table:style-name="ce19">
            <text:p>213.221.925,6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69698732.5" table:style-name="ce10">
            <text:p>169.698.732,50</text:p>
          </table:table-cell>
          <table:table-cell office:value-type="float" office:value="64532063" table:style-name="ce10">
            <text:p>64.532.063,0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69698732.5" table:style-name="ce15">
            <text:p>169.698.732,50</text:p>
          </table:table-cell>
          <table:table-cell office:value-type="float" office:value="64532063" table:style-name="ce15">
            <text:p>64.532.063,0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548756158.27" table:style-name="ce10">
            <text:p>1.548.756.158,27</text:p>
          </table:table-cell>
          <table:table-cell office:value-type="float" office:value="1747642296.0599999" table:style-name="ce10">
            <text:p>1.747.642.296,06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37904326.90000001" table:style-name="ce10">
            <text:p>237.904.326,90</text:p>
          </table:table-cell>
          <table:table-cell office:value-type="float" office:value="201543806.88" table:style-name="ce27">
            <text:p>201.543.806,8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523180465.75" table:style-name="ce15">
            <text:p>1.523.180.465,75</text:p>
          </table:table-cell>
          <table:table-cell office:value-type="float" office:value="1722729825.21" table:style-name="ce15">
            <text:p>1.722.729.825,21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30020613.88" table:style-name="ce15">
            <text:p>130.020.613,8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1730757.030000001" table:style-name="ce19">
            <text:p>21.730.757,03</text:p>
          </table:table-cell>
          <table:table-cell office:value-type="float" office:value="14356080.300000001" table:style-name="ce19">
            <text:p>14.356.080,30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44217888.719999999" table:style-name="ce19">
            <text:p>44.217.888,72</text:p>
          </table:table-cell>
          <table:table-cell office:value-type="float" office:value="26843277.239999998" table:style-name="ce19">
            <text:p>26.843.277,24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3844935.49" table:style-name="ce28">
            <text:p>3.844.935,49</text:p>
          </table:table-cell>
          <table:table-cell office:value-type="float" office:value="10556390.550000001" table:style-name="ce28">
            <text:p>10.556.390,55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53485270.880000003" table:style-name="ce28">
            <text:p>53.485.270,88</text:p>
          </table:table-cell>
          <table:table-cell office:value-type="float" office:value="44679915.759999998" table:style-name="ce28">
            <text:p>44.679.915,76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57373923.56999999" table:style-name="ce10">
            <text:p>157.373.923,57</text:p>
          </table:table-cell>
          <table:table-cell office:value-type="float" office:value="209979342.38999999" table:style-name="ce27">
            <text:p>209.979.342,3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57373923.56999999" table:style-name="ce15">
            <text:p>157.373.923,57</text:p>
          </table:table-cell>
          <table:table-cell office:value-type="float" office:value="209979342.38999999" table:style-name="ce15">
            <text:p>209.979.342,39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1918822989.8299999" table:style-name="ce10">
            <text:p>1.918.822.989,83</text:p>
          </table:table-cell>
          <table:table-cell office:value-type="float" office:value="2134536941.27" table:style-name="ce10">
            <text:p>2.134.536.941,27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1918822989.8299999" table:style-name="ce10">
            <text:p>1.918.822.989,83</text:p>
          </table:table-cell>
          <table:table-cell office:value-type="float" office:value="2134536941.27" table:style-name="ce10">
            <text:p>2.134.536.941,27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8/03/2024</text:span><text:span text:style-name="T11"><text:s/></text:span><text:span text:style-name="T12">-</text:span><text:span text:style-name="T11"><text:s/></text:span><text:span text:style-name="T12">13:11:31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o Cesar Martins</meta:initial-creator>
    <dc:creator>SP-REGULA12</dc:creator>
    <meta:creation-date>2024-04-08T15:27:06Z</meta:creation-date>
    <dc:date>2024-04-08T15:28:11Z</dc:date>
  </office:meta>
</office:document-meta>
</file>